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center" style:justify-single-word="false"/>
      <style:text-properties fo:text-transform="uppercase" style:font-name="Verdana1" fo:font-size="11pt" style:text-underline-style="none" fo:font-weight="bold" officeooo:rsid="0014dd68" officeooo:paragraph-rsid="00a174d2" style:font-size-asian="9.60000038146973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174d2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74d2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e758a"/>
    </style:style>
    <style:style style:name="P12" style:family="paragraph" style:parent-style-name="Table_20_Contents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09d1f77" officeooo:paragraph-rsid="00b5c29e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74d2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d40319" officeooo:paragraph-rsid="00ae758a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d40319" officeooo:paragraph-rsid="00b02645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d40319" officeooo:paragraph-rsid="00a174d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74d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79f4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ae758a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ae758a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ae758a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officeooo:rsid="025742e2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ae758a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16d822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ae758a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1" style:family="text">
      <style:text-properties style:font-name="Verdana" fo:font-size="11pt" fo:font-style="normal" style:font-size-asian="11pt" style:font-style-asian="normal" style:font-style-complex="normal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ae758a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137439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a98633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ad619a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ae758a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fo:font-weight="bold" officeooo:rsid="00b0039a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loext:opacity="100%" style:font-name="Verdana" fo:font-size="11pt" fo:font-style="normal" fo:font-weight="bold" officeooo:rsid="00b19d19" style:font-size-asian="11pt" style:font-style-asian="normal" style:font-weight-asian="bold" style:font-style-complex="normal" style:font-weight-complex="bold"/>
    </style:style>
    <style:style style:name="T38" style:family="text">
      <style:text-properties fo:color="#000000" loext:opacity="100%" style:font-name="Verdana" fo:font-size="11pt" fo:font-style="normal" fo:font-weight="bold" officeooo:rsid="00b4c4eb" style:font-size-asian="11pt" style:font-style-asian="normal" style:font-weight-asian="bold" style:font-style-complex="normal" style:font-weight-complex="bold"/>
    </style:style>
    <style:style style:name="T39" style:family="text">
      <style:text-properties officeooo:rsid="00ae758a"/>
    </style:style>
    <style:style style:name="T40" style:family="text">
      <style:text-properties officeooo:rsid="00b0039a"/>
    </style:style>
    <style:style style:name="T41" style:family="text">
      <style:text-properties officeooo:rsid="00b02645"/>
    </style:style>
    <style:style style:name="T42" style:family="text">
      <style:text-properties officeooo:rsid="00b19d19"/>
    </style:style>
    <style:style style:name="T43" style:family="text">
      <style:text-properties officeooo:rsid="0094b08f" style:font-size-complex="12pt"/>
    </style:style>
    <style:style style:name="T44" style:family="text">
      <style:text-properties officeooo:rsid="00b19d19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1"><text:span text:style-name="T4">La Comisión de </text:span><text:span text:style-name="T6">Género, Mujeres y Diversidades</text:span><text:span text:style-name="T22"> </text:span><text:span text:style-name="T24">ha considerado el proyecto de</text:span><text:span text:style-name="T14"> </text:span><text:span text:style-name="T15">Comunicación</text:span><text:span text:style-name="T16">, </text:span><text:span text:style-name="T17">4</text:span><text:span text:style-name="T19">8872</text:span><text:span text:style-name="T18"> </text:span><text:span text:style-name="T25">CD – </text:span><text:span text:style-name="T26">BLOQUE FE</text:span><text:span text:style-name="T23"> </text:span><text:span text:style-name="T4">de </text:span><text:span text:style-name="T10">l</text:span><text:span text:style-name="T11">a</text:span><text:span text:style-name="T4"> diputa</text:span><text:span text:style-name="T5">d</text:span><text:span text:style-name="T9">a</text:span><text:span text:style-name="T20"> </text:span><text:span text:style-name="T7">Ar</text:span><text:span text:style-name="T8">cando</text:span><text:span text:style-name="T21">, </text:span><text:span text:style-name="T13">p</text:span><text:span text:style-name="T12">or el cual se solicita disponga informar que comunas y municipios de la provincia cuentan con botón de alerta o también llamado botón de pánico</text:span><text:span text:style-name="T5">; y por las razones expuestas en los fundamentos y las que podrá dar el miembro informante, esta Comisión aconseja la aprobación del siguiente texto con modificaciones:</text:span></text:p>
      <text:p text:style-name="P9"/>
      <text:p text:style-name="P8">PROYECTO DE COMUNICACIÓN</text:p>
      <text:list xml:id="list3383372858" text:style-name="L1">
        <text:list-header>
          <text:p text:style-name="P14">La Cámara de Diputados de la Provincia vería con agrado que el Poder Ejecutivo, <text:span text:style-name="T40">por intermedio del organismo que corresponda</text:span>, <text:span text:style-name="T39">informe:</text:span></text:p>
        </text:list-header>
        <text:list-item>
          <text:p text:style-name="P15"><text:span text:style-name="T41">q</text:span>ue <text:span text:style-name="T41">métodos (botón de alerta, botón de pánico, aplicaciones) se encuentran activos en ocasión de situaciones de violencia de género; </text:span></text:p>
        </text:list-item>
        <text:list-item>
          <text:p text:style-name="P15"><text:span text:style-name="T41">cuántos y cuáles métodos y dispositivos tienen en su poder las municipalidades y las comunas </text:span>de la Provincia; <text:span text:style-name="T41">y, </text:span></text:p>
        </text:list-item>
        <text:list-item>
          <text:p text:style-name="P16"><text:span text:style-name="T41">con que recurso humano se cuenta para cubrir la demanda de monitoreo de dichos métodos activos</text:span>.</text:p>
        </text:list-item>
      </text:list>
      <text:p text:style-name="P10"/>
      <text:list xml:id="list133504355460898" text:continue-numbering="true" text:style-name="L1">
        <text:list-header>
          <text:p text:style-name="P17"><text:span text:style-name="T28">S</text:span><text:span text:style-name="T27">ala de la Comisión</text:span><text:span text:style-name="T30">, </text:span><text:span text:style-name="T35">24 </text:span><text:span text:style-name="T38">agosto</text:span><text:span text:style-name="T37"> </text:span><text:span text:style-name="T31">202</text:span><text:span text:style-name="T32">2</text:span><text:span text:style-name="T30">.</text:span></text:p>
          <text:p text:style-name="P12"><text:span text:style-name="T43">FIRMANTES: MAHMUD – PACCHOTTI – SENN – DE PONTI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1M56S</meta:editing-duration>
    <meta:editing-cycles>16</meta:editing-cycles>
    <meta:generator>LibreOffice/7.3.4.2$Linux_X86_64 LibreOffice_project/30$Build-2</meta:generator>
    <dc:date>2022-08-24T13:35:03.889154861</dc:date>
    <meta:print-date>2022-08-24T12:10:19.945347479</meta:print-date>
    <meta:document-statistic meta:table-count="0" meta:image-count="1" meta:object-count="0" meta:page-count="1" meta:paragraph-count="15" meta:word-count="261" meta:character-count="1621" meta:non-whitespace-character-count="1370"/>
    <meta:template xlink:type="simple" xlink:actuate="onRequest" xlink:title="Hoja oficial" xlink:href="../../../../comisiones01/.cache/.fr-2pH9C5/Hoja%20oficial.ott" meta:date="2022-04-21T12:34:44.484000000"/>
  </office:meta>
</office:document-meta>
</file>